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Boekweitkamp ter hoogte van nummer 19 en omgevin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6 bomen, staande aan de Boekweitkamp ter hoogte van nummer 19 en omgeving alsmede het herplanten van 16 bomen</text:p>
            <text:p text:style-name="common-al"/>
            <text:p text:style-name="common-al">Ons kenmerk: 20172370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oekweitkamp ter hoogte van nummer 19 en omgeving</text:p>
            <text:p text:style-name="tussenkopcur">
            <text:span text:style-name="nadrukvet">Datum bekendmaking besluit:</text:span>
          </text:p>
            <text:p text:style-name="common-al">18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64</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4</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4</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Intrekken vergunning, Boekweitkamp ter hoogte van nummer 19 en omgeving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664</meta:user-defined>
    <meta:user-defined meta:name="OVERHEIDop.GmbID/DC.identifier">gmb-2019-14664</meta:user-defined>
    <meta:user-defined meta:name="DCTERMS.abstract">Het kappen van 16 bomen, staande aan de Boekweitkamp ter hoogte van nummer 19 en omgeving alsmede het herplanten van 16 bomen. Deze bekendmaking bevat de activiteit(en): kappen.</meta:user-defined>
    <meta:user-defined meta:name="OVERHEID.TaxonomieBeleidsagenda/OVERHEID.category">Ruimte en infrastructuur | Organisatie en beleid</meta:user-defined>
    <meta:user-defined meta:name="OVERHEIDop.referentienummer">201723706/704851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2XT 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347891-v1-BM 190118 201723706 Boekw...|exb-2019-2868</meta:user-defined>
    <meta:user-defined meta:name="OVERHEID.EPSG28992/DC.spatial">84090.237 455742.286</meta:user-defined>
    <meta:user-defined meta:name="OVERHEIDop.versieInformatie"/>
  </office:meta>
</office:document-meta>
</file>