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de Omloop: 15 en 16 juni 2019, Park de Omloop, Dag van Lindenhol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9</text:p>
            <text:p text:style-name="common-al">
            <text:span text:style-name="nadrukvet">Omschrijving: </text:span>15 en 16 juni 2019, Park de Omloop, Dag van Lindenholt, Evenement (Park de Omloop)</text:p>
            <text:p text:style-name="common-al">
            <text:span text:style-name="nadrukvet">Activiteiten: </text:span>; </text:p>
            <text:p text:style-name="common-al">
            <text:span text:style-name="nadrukvet">Zaaknummer: </text:span>Z19.0152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9</text:p>
            <text:p text:style-name="common-al">
            <text:span text:style-name="nadrukvet">Definitieve beschikking verzonden: </text:span>11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19 tot en met 23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9533D0-E9EE-464A-8F3F-F624A290818F" xlink:type="simple">http://www.nijmegen.nl/vergunningpagina/?guid=9E9533D0-E9EE-464A-8F3F-F624A29081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63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50.98 427861.14</meta:user-defined>
    <meta:user-defined meta:name="DC.title">Park de Omloop: 15 en 16 juni 2019, Park de Omloop, Dag van Lindenholt, Evenement - apv vergunning – Bijzondere wetten  - Vergunning verleend</meta:user-defined>
    <meta:user-defined meta:name="OVERHEID.PostcodeHuisnummer/OVERHEIDop.postcodeHuisnummer">6546</meta:user-defined>
    <meta:user-defined meta:name="OVERHEIDop.woonplaats">Nijme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34</meta:user-defined>
    <meta:user-defined meta:name="OVERHEIDop.GmbID/DC.identifier">gmb-2019-146634</meta:user-defined>
    <meta:user-defined meta:name="OVERHEIDop.versieInformatie"/>
  </office:meta>
</office:document-meta>
</file>