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ekwoudehoek (aan tuinzijde Duivelshofhoek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heeft de gemeente een melding ontvangen voor activiteiten waarvoor geen vergunningplicht geldt op locatie Beekwoudehoek (aan tuinzijde Duivelshofhoek 40). Het betreft het kappen van 5 eiken en 5 snottebellen (hazelaren). De melding is geregistreerd onder zaaknummer V-2019-340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63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610 467974</meta:user-defined>
    <meta:user-defined meta:name="DC.title">Kennisgeving ontvangst melding kappen  Beekwoudehoek (aan tuinzijde Duivelshofhoek 40)</meta:user-defined>
    <meta:user-defined meta:name="OVERHEID.PostcodeHuisnummer/OVERHEIDop.postcodeHuisnummer">7546BK 40</meta:user-defined>
    <meta:user-defined meta:name="OVERHEIDop.straatnaam">Duivelshofhoek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632</meta:user-defined>
    <meta:user-defined meta:name="OVERHEIDop.GmbID/DC.identifier">gmb-2019-146632</meta:user-defined>
    <meta:user-defined meta:name="OVERHEIDop.versieInformatie"/>
  </office:meta>
</office:document-meta>
</file>