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lveen - Mededeling over digitale vervanging van analoge archiefbescheiden van gemeente Amstelveen door de Omgevingsdienst Noordzeekanaalgebied (ODNZK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16/022074</text:span>
          </text:p>
            <text:p text:style-name="common-al">Burgemeester en wethouders van de gemeente Amstelveen hebben in hun vergadering van 21 juni 2016 besloten:</text:p>
            <text:list text:style-name="id1-3-2-1-1-3">
              <text:list-item text:style-override="id1-3-2-1-1-3-1">
                <text:number>1.</text:number>
                <text:p text:style-name="al">Met terugwerkende kracht per 1 juli 2015 over te gaan tot vervanging door digitale reproducties van analoge documenten (archiefbescheiden) die worden ontvangen of verzonden in het kader van de door de ODNZKG in mandaat uit te voeren taken voor de gemeente Amstelveen.</text:p>
              </text:list-item>
              <text:list-item text:style-override="id1-3-2-1-1-3-2">
                <text:number>2.</text:number>
                <text:p text:style-name="al">De digitale reproducties te registeren en op te slaan in het zaaksysteem Mozard van de ODNZKG.</text:p>
              </text:list-item>
              <text:list-item text:style-override="id1-3-2-1-1-3-3">
                <text:number>3.</text:number>
                <text:p text:style-name="al">De vervanging uit te laten voeren op basis van het Handboek digitale vervanging van de door de ODNZKG in mandaat uit te voeren taken.</text:p>
              </text:list-item>
            </text:list>
            <text:p text:style-name="tussenkopcur">
            <text:span text:style-name="nadrukvet">Bezwaar/Beroep</text:span>
          </text:p>
            <text:p text:style-name="last-al">Bezwaar of beroep is op dit besluit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62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OVERHEIDop.referentienummer">Z-2016-022074</meta:user-defined>
    <dc:language>nl</dc:language>
    <meta:user-defined meta:name="OVERHEID.Gemeente/DC.spatial">Amstelveen</meta:user-defined>
    <meta:user-defined meta:name="DC.title">Gemeente Amstelveen - Mededeling over digitale vervanging van analoge archiefbescheiden van gemeente Amstelveen door de Omgevingsdienst Noordzeekanaalgebied (ODNZKG)</meta:user-defined>
    <meta:user-defined meta:name="DCTERMS.W3CDTF/DCTERMS.available">2019-06-14</meta:user-defined>
    <meta:user-defined meta:name="DCTERMS.W3CDTF/OVERHEIDop.jaargang">2019</meta:user-defined>
    <meta:user-defined meta:name="OVERHEIDop.publicationIssue">146629</meta:user-defined>
    <meta:user-defined meta:name="OVERHEIDop.GmbID/DC.identifier">gmb-2019-146629</meta:user-defined>
    <meta:user-defined meta:name="OVERHEIDop.versieInformatie"/>
  </office:meta>
</office:document-meta>
</file>