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dijk 29a te Sevenum, aangevraagde omgevingsvergunning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2 totem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66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628.15 376792.68</meta:user-defined>
    <meta:user-defined meta:name="DC.title">Kleefsedijk 29a te Sevenum, aangevraagde omgevingsvergunning 11 juni 2019</meta:user-defined>
    <meta:user-defined meta:name="OVERHEID.PostcodeHuisnummer/OVERHEIDop.postcodeHuisnummer">5975</meta:user-defined>
    <meta:user-defined meta:name="OVERHEIDop.woonplaats">Seven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20</meta:user-defined>
    <meta:user-defined meta:name="OVERHEIDop.GmbID/DC.identifier">gmb-2019-146620</meta:user-defined>
    <meta:user-defined meta:name="OVERHEIDop.versieInformatie"/>
  </office:meta>
</office:document-meta>
</file>