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rtland en van Beem Groningen, Osloweg 132, Groningen – starten van een bedrijf Activiteiten: Afdeling 1.2 Melding; 4.7.3 Vellenoffset druktechnieken (2018745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6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ortland en van Beem Groningen, Osloweg 132, Groningen – starten van een bedrijf Activiteiten: Afdeling 1.2 Melding; 4.7.3 Vellenoffset druktechnieken (2018745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62</meta:user-defined>
    <meta:user-defined meta:name="OVERHEIDop.GmbID/DC.identifier">gmb-2019-14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32</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20 581982</meta:user-defined>
    <meta:user-defined meta:name="OVERHEIDop.versieInformatie"/>
  </office:meta>
</office:document-meta>
</file>