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zogstraat 4 RD, 2019-05278, aanvraag B&amp;B vergunning,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0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2 489721</meta:user-defined>
    <meta:user-defined meta:name="DC.title">Haarlem, ingekomen aanvraag omgevingsvergunning Hertzogstraat 4 RD, 2019-05278, aanvraag B&amp;B vergunning, 11 juni 2019</meta:user-defined>
    <meta:user-defined meta:name="OVERHEID.PostcodeHuisnummer/OVERHEIDop.postcodeHuisnummer">2021AG 4 rd</meta:user-defined>
    <meta:user-defined meta:name="OVERHEIDop.straatnaam">Hertzog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08</meta:user-defined>
    <meta:user-defined meta:name="OVERHEIDop.GmbID/DC.identifier">gmb-2019-146608</meta:user-defined>
    <meta:user-defined meta:name="OVERHEIDop.versieInformatie"/>
  </office:meta>
</office:document-meta>
</file>