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weg, 2019-05227, verplaatsen ondergrondse afsluiterschema, ontheffing handelen in strijd met regels ruimtelijke ordening, 1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0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0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0 485012</meta:user-defined>
    <meta:user-defined meta:name="DC.title">Haarlem, ingekomen aanvraag omgevingsvergunning Schalkwijkerweg, 2019-05227, verplaatsen ondergrondse afsluiterschema, ontheffing handelen in strijd met regels ruimtelijke ordening, 11 juni 2019</meta:user-defined>
    <meta:user-defined meta:name="OVERHEID.PostcodeHuisnummer/OVERHEIDop.postcodeHuisnummer">2034JE 29d</meta:user-defined>
    <meta:user-defined meta:name="OVERHEIDop.straatnaam">Zuid Schalkwijkerweg</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600</meta:user-defined>
    <meta:user-defined meta:name="OVERHEIDop.GmbID/DC.identifier">gmb-2019-146600</meta:user-defined>
    <meta:user-defined meta:name="OVERHEIDop.versieInformatie"/>
  </office:meta>
</office:document-meta>
</file>