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voor Proeflokaal La CaponniÃ¨re inzake het houden van een proeverij en het serveren van streekproducten, Kanselpoortweg 1, 4201 H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Kanselpoortweg 1, 4201 HH</text:span> </text:span> (verzonden 16/1 '19) </text:p>
            <text:p text:style-name="common-al">Exploitatievergunning voor Proeflokaal La CaponniÃ¨re inzake het houden van een proeverij en het serveren van streekproducten Kanselpoortweg 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0 januari 2019. Voor meer informatie over de te behandelen plannen of het bijwonen van de vergadering kunt u contact opnemen met de secretaris van de welstandscommissie, mw. E. Cesur, telefoon (0183) 65 96 82. </text:p>
            <text:p text:style-name="common-al"/>
            <text:p text:style-name="common-al">
            <text:span text:style-name="nadrukvet">Regionale welstandscommissie</text:span>  </text:p>
            <text:p text:style-name="last-al">De regionale welstandscommissie vergadert op woensdag 30 januari 2019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6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xploitatievergunning voor Proeflokaal La CaponniÃ¨re inzake het houden van een proeverij en het serveren van streekproducten, Kanselpoortweg 1, 4201 H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60</meta:user-defined>
    <meta:user-defined meta:name="OVERHEIDop.GmbID/DC.identifier">gmb-2019-14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HH 1</meta:user-defined>
    <meta:user-defined meta:name="OVERHEIDop.woonplaats">Gorinchem</meta:user-defined>
    <meta:user-defined meta:name="OVERHEIDop.straatnaam">Kanselpoort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018 426901</meta:user-defined>
    <meta:user-defined meta:name="OVERHEIDop.versieInformatie"/>
  </office:meta>
</office:document-meta>
</file>