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Leidsestraat 244 te Hillegom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Hillegom bekend dat zij op 5 juni 2019 een aanvraag voor een omgevingsvergunning met betrekking tot het milieuneutraal veranderen van een inrichting heeft ontvangen voor de locatie Leidsestraat 244 te Hillegom, 2182DW (Xella Kalkzandsteenfabriek van Herwaarden BV). </text:p>
            <text:p text:style-name="common-al">De aanvraag betreft het uitvoeren van zaagactiviteiten binnen de inrichting. </text:p>
            <text:p text:style-name="common-al">
            <text:span text:style-name="nadrukvet">Inlichtingen </text:span>
          </text:p>
            <text:p text:style-name="common-al"> Wilt u meer informatie? Neem dan contact op met mevrouw R. Plak via 071-4083250 of r.plak@odwh.n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659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9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9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19112036</meta:user-defined>
    <meta:user-defined meta:name="DCTERMS.abstract">Aanvraag Wet algemene bepalingen omgevingsrecht - Leidsestraat 244 teHillegom</meta:user-defined>
    <dc:language>nl</dc:language>
    <meta:user-defined meta:name="OVERHEID.EPSG28992/DC.spatial">99268 476635</meta:user-defined>
    <meta:user-defined meta:name="DC.title">Aanvraag Wet algemene bepalingen omgevingsrecht - Leidsestraat 244 te Hillegom</meta:user-defined>
    <meta:user-defined meta:name="OVERHEID.PostcodeHuisnummer/OVERHEIDop.postcodeHuisnummer">2182DW 244</meta:user-defined>
    <meta:user-defined meta:name="OVERHEIDop.straatnaam">Leidsestraat</meta:user-defined>
    <meta:user-defined meta:name="OVERHEIDop.woonplaats">Hillegom</meta:user-defined>
    <meta:user-defined meta:name="DCTERMS.W3CDTF/DCTERMS.available">2019-06-18</meta:user-defined>
    <meta:user-defined meta:name="DCTERMS.W3CDTF/OVERHEIDop.jaargang">2019</meta:user-defined>
    <meta:user-defined meta:name="OVERHEIDop.publicationIssue">146598</meta:user-defined>
    <meta:user-defined meta:name="OVERHEIDop.GmbID/DC.identifier">gmb-2019-146598</meta:user-defined>
    <meta:user-defined meta:name="OVERHEIDop.versieInformatie"/>
  </office:meta>
</office:document-meta>
</file>