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Oude Weerlaan 67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Hillegom bekend dat zij op 31 mei 2019 een aanvraag voor het stellen van maatwerkvoorschriften voor een gecombineerde lozing van afvalwater op grond van het Activiteitenbesluit heeft ontvangen voor de locatie Oude Weerlaan 67 te Hillegom. </text:p>
            <text:p text:style-name="common-al">De aanvraag betreft een verzoek om afvalwater afkomstig van een tank- en van een wasplaats door één olie- en bezineafscheider (OBAS) te leiden.</text:p>
            <text:p text:style-name="common-al">Op grond van het bepaalde in artikel 2.2a van het Activiteitenbesluit kunnen maatwerkvoorschriften worden gesteld.</text:p>
            <text:p text:style-name="common-al">
            <text:span text:style-name="nadrukvet">Inlichtingen</text:span>
          </text:p>
            <text:p text:style-name="last-al">Wilt u meer informatie? Neem dan contact op met de heer F Muthing via 071-4083363 of F.Muthing@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659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9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9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9107938</meta:user-defined>
    <meta:user-defined meta:name="DCTERMS.abstract">Aanvraag Wet milieubeheer – Oude Weerlaan 67 te Hillegom</meta:user-defined>
    <dc:language>nl</dc:language>
    <meta:user-defined meta:name="OVERHEID.EPSG28992/DC.spatial">101121 479212</meta:user-defined>
    <meta:user-defined meta:name="DC.title">Aanvraag Wet milieubeheer – Oude Weerlaan 67 te Hillegom</meta:user-defined>
    <meta:user-defined meta:name="OVERHEID.PostcodeHuisnummer/OVERHEIDop.postcodeHuisnummer">2181HZ 67</meta:user-defined>
    <meta:user-defined meta:name="OVERHEIDop.straatnaam">Oude Weerlaan</meta:user-defined>
    <meta:user-defined meta:name="OVERHEIDop.woonplaats">Hillegom</meta:user-defined>
    <meta:user-defined meta:name="DCTERMS.W3CDTF/DCTERMS.available">2019-06-25</meta:user-defined>
    <meta:user-defined meta:name="DCTERMS.W3CDTF/OVERHEIDop.jaargang">2019</meta:user-defined>
    <meta:user-defined meta:name="OVERHEIDop.publicationIssue">146594</meta:user-defined>
    <meta:user-defined meta:name="OVERHEIDop.GmbID/DC.identifier">gmb-2019-146594</meta:user-defined>
    <meta:user-defined meta:name="OVERHEIDop.versieInformatie"/>
  </office:meta>
</office:document-meta>
</file>