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Yp 12, Burgum, 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12, Burgum</text:p>
            <text:p text:style-name="common-al">Olo: 4473675</text:p>
            <text:p text:style-name="common-al">het kappen van een boom</text:p>
            <text:p text:style-name="common-al">Datum ontvangst: 12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5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80 578408</meta:user-defined>
    <meta:user-defined meta:name="DC.title">Ontvangen aanvraag omgevingsvergunning, De Yp 12, Burgum, het kappen van een boom</meta:user-defined>
    <meta:user-defined meta:name="OVERHEID.PostcodeHuisnummer/OVERHEIDop.postcodeHuisnummer">9251NA 12</meta:user-defined>
    <meta:user-defined meta:name="OVERHEIDop.straatnaam">De Yp</meta:user-defined>
    <meta:user-defined meta:name="OVERHEIDop.woonplaats">Burg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580</meta:user-defined>
    <meta:user-defined meta:name="OVERHEIDop.GmbID/DC.identifier">gmb-2019-146580</meta:user-defined>
    <meta:user-defined meta:name="OVERHEIDop.versieInformatie"/>
  </office:meta>
</office:document-meta>
</file>