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thijsenstraat 60, 2019-05217, verhogen kapverdieping en plaatsen dakkapellen, 8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7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7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7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64 486228</meta:user-defined>
    <meta:user-defined meta:name="DC.title">Haarlem, ingekomen aanvraag omgevingsvergunning Mathijsenstraat 60, 2019-05217, verhogen kapverdieping en plaatsen dakkapellen, 8 juni 2019</meta:user-defined>
    <meta:user-defined meta:name="OVERHEID.PostcodeHuisnummer/OVERHEIDop.postcodeHuisnummer">2035CN 60</meta:user-defined>
    <meta:user-defined meta:name="OVERHEIDop.straatnaam">Mathijsenstraat</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579</meta:user-defined>
    <meta:user-defined meta:name="OVERHEIDop.GmbID/DC.identifier">gmb-2019-146579</meta:user-defined>
    <meta:user-defined meta:name="OVERHEIDop.versieInformatie"/>
  </office:meta>
</office:document-meta>
</file>