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deweg achter 47 (kadastraal bekend onder RWK02 K 100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19 een aanvraag voor een omgevingsvergunning ontvangen. Dit betreft het bouwen van een kas ter plaatse van de Zijdeweg achter 47 (kadastraal bekend onder RWK02 K 1009) in Reeuwijk. De aanvraag is geregistreerd onder kenmerk 20194401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57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7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7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167 453997.39</meta:user-defined>
    <meta:user-defined meta:name="DC.title">Kennisgeving ontvangst aanvraag omgevingsvergunning Zijdeweg achter 47 (kadastraal bekend onder RWK02 K 1009) in Reeuwijk</meta:user-defined>
    <meta:user-defined meta:name="OVERHEID.PostcodeHuisnummer/OVERHEIDop.postcodeHuisnummer">2811PD 47</meta:user-defined>
    <meta:user-defined meta:name="OVERHEIDop.straatnaam">Zijdeweg</meta:user-defined>
    <meta:user-defined meta:name="OVERHEIDop.woonplaats">Reeuwijk</meta:user-defined>
    <meta:user-defined meta:name="DCTERMS.W3CDTF/DCTERMS.available">2019-06-14</meta:user-defined>
    <meta:user-defined meta:name="DCTERMS.W3CDTF/OVERHEIDop.jaargang">2019</meta:user-defined>
    <meta:user-defined meta:name="OVERHEIDop.publicationIssue">146578</meta:user-defined>
    <meta:user-defined meta:name="OVERHEIDop.GmbID/DC.identifier">gmb-2019-146578</meta:user-defined>
    <meta:user-defined meta:name="OVERHEIDop.versieInformatie"/>
  </office:meta>
</office:document-meta>
</file>