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vergunning Oldtimerfestival Veenendaa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aan Stichting Oldtimerfestival Veenendaal vergunning verleend voor het Oldtimerfestival Veenendaal op zaterdag 22 juni 2019.  Het evenement bestaat uit 2 onderdelen:</text:p>
            <text:list text:style-name="id1-3-2-1-1-2">
              <text:list-item text:style-override="id1-3-2-1-1-2-1">
                <text:number>1.</text:number>
                <text:p text:style-name="al">het Oldtimerfestival Veenendaal op het Evenemententerrein (Groeneveldselaan) en</text:p>
              </text:list-item>
              <text:list-item text:style-override="id1-3-2-1-1-2-2">
                <text:number>2.</text:number>
                <text:p text:style-name="al">diverse toerritten door de regio, waarvan de toerrit auto’s Start in het centrum (Scheepjeshofplein). </text:p>
              </text:list-item>
            </text:list>
            <text:p text:style-name="common-al"/>
            <text:p text:style-name="common-al">
            <text:span text:style-name="nadrukvet">
              <text:span text:style-name="nadrukondlijn">1.Oldtimerfestival Veenendaal zaterdag 22 juni </text:span>
            </text:span>
          </text:p>
            <text:p text:style-name="common-al">Op het Evenemententerrein aan de Groeneveldselaan wordt het Oldtimerfestival Veenendaal georganiseerd voor <text:span text:style-name="nadrukondlijn">alle soorten voertuigen</text:span> van 25 jaar en ouder: auto’s, brommers, motoren en andere oude voertuigen zijn welkom! Ook kan men genieten van een hapje en drankje en diverse aanvullende activiteiten. Deelnemers kunnen hier vanaf 11.00 uur terecht met hun oldtimer om een mooi plekje uit te zoeken. Maar ook eigenaren van voertuigen van 25 jaar en ouder die later op de dag willen komen zijn welkom. </text:p>
            <text:p text:style-name="common-al"> </text:p>
            <text:p text:style-name="common-al">
            <text:span text:style-name="nadrukvet">Openingstijd voor publiek: </text:span>van 12.00 uur tot 17.00 uur.</text:p>
            <text:p text:style-name="common-al">
            <text:span text:style-name="nadrukvet">Deelname en Toegang is gratis!</text:span>
          </text:p>
            <text:p text:style-name="common-al"> </text:p>
            <text:p text:style-name="common-al">
            <text:span text:style-name="nadrukvet">Parkeren en afgesloten wegen</text:span>
          </text:p>
            <text:p text:style-name="common-al">De Groeneveldselaan wordt deze dag deels afgesloten voor verkeer. Hier worden verkeersregelaars ingezet. Deelnemers aan het Oldtimerfestival worden doorgelaten om hun voertuig op de festivallocatie te mogen plaatsen (Evenemententerrein). Uiteraard wordt ervoor gezorgd dat aanwonenden, de houders van een moestuintje en bezoekers van Hugo’s Pannenkoekenrestaurant ook hun bestemming kunnen bereiken. Voor fietsers is voldoende stallingsgelegenheid aanwezig.</text:p>
            <text:p text:style-name="common-al">Bezoekers voor het Oldtimerfestival Veenendaal die met de auto komen, moeten parkeren bij de ‘BelCompany’ of parkeerterrein De Groene Velden II. Door middel van verwijsborden worden deelnemers en bezoekers van het Oldtimerfestival Veenendaal de goede weg gewezen.</text:p>
            <text:p text:style-name="common-al"> </text:p>
            <text:p text:style-name="common-al">
            <text:span text:style-name="nadrukvet">
              <text:span text:style-name="nadrukondlijn">2. Toerritten zaterdag 22 juni</text:span>
            </text:span>
          </text:p>
            <text:p text:style-name="common-al">
            <text:span text:style-name="nadrukvet">Auto’s </text:span>
          </text:p>
            <text:p text:style-name="common-al">De Start van de Toerrit voor auto’s is op het Scheepjeshofplein in het centrum. Deelnemende voertuigen komen aan via het Verlaat en rijden daar de Synagogestraat in. Op het Kees Stipplein vindt de controle van de inschrijving plaats. Vervolgens rijden de voertuigen stapvoets over de Brouwersgracht en Hoogstraat naar de Start op het Scheepjeshofplein.</text:p>
            <text:p text:style-name="common-al">Deelnemende voertuigen eindigen hun rit op de festivallocatie aan de Groeneveldselaan.</text:p>
            <text:p text:style-name="common-al">Tijden: de start is tussen 08.30 uur en 11.30 uur </text:p>
            <text:p text:style-name="common-al">Deelname: inschrijving verplicht via website <text:a xlink:href="http://www.oldtimerveenendaal.nl/" xlink:type="simple">www.oldtimerveenendaal.nl</text:a></text:p>
            <text:p text:style-name="common-al"> </text:p>
            <text:p text:style-name="common-al">
            <text:span text:style-name="nadrukvet">Tractoren</text:span>
          </text:p>
            <text:p text:style-name="common-al">Er wordt deze dag ook een toerrit voor oude tractoren georganiseerd. Deelnemers met een tractor verzamelen zich tussen 08.00 uur en 09.30 uur op het parkeerterrein ‘BelCompany’ aan de Wageningselaan. Op 09.30 uur start de toerrit om vervolgens omstreeks 11.30 uur op de festivallocatie aan te komen.</text:p>
            <text:p text:style-name="common-al">Deelname: inschrijving verplicht via website <text:a xlink:href="http://www.oldtimerveenendaal.nl/" xlink:type="simple">www.oldtimerveenendaal.nl</text:a> of via mail: <text:a xlink:href="mailto:oldtimertrekkersveenendaal@outlook.com" xlink:type="simple">oldtimertrekkersveenendaal@outlook.com</text:a></text:p>
            <text:p text:style-name="common-al"> </text:p>
            <text:p text:style-name="common-al">
            <text:span text:style-name="nadrukvet">Brommers</text:span>
          </text:p>
            <text:p text:style-name="common-al">Brommerliefhebbers kunnen zich verzamelen bij het prachtige brommermuseum van Cees Rijksen aan de Zuidelijke Meentsteeg 5 in Achterberg. U bent hier vanaf 09.30 uur van harte welkom. Om 11 uur vertrekt men gezamenlijk voor een rit met als eindbestemming de festivallocatie.</text:p>
            <text:p text:style-name="common-al">Deelname: inschrijving via website <text:a xlink:href="http://www.oldtimerveenendaal.nl/" xlink:type="simple">www.oldtimerveenendaal.nl</text:a></text:p>
            <text:p text:style-name="common-al"/>
            <text:p text:style-name="common-al">
            <text:span text:style-name="nadrukvet">
              <text:span text:style-name="nadrukondlijn">Meer informatie?</text:span>
            </text:span>
          </text:p>
            <text:p text:style-name="common-al">Email: <text:a xlink:href="mailto:info@oldtimerveenendaal.nl" xlink:type="simple">info@oldtimerveenendaal.nl</text:a></text:p>
            <text:p text:style-name="common-al">Website: <text:a xlink:href="http://www.oldtimerveenendaal.nl/" xlink:type="simple">www.oldtimerveenendaal.nl</text:a></text:p>
            <text:p text:style-name="common-al">Facebook: <text:a xlink:href="https://nl-nl.facebook.com/oldtimerveenendaal/~" xlink:type="simple">https://nl-nl.facebook.com/oldtimerveenendaal/~</text:a></text:p>
            <text:p text:style-name="common-al">Bezwaarclausule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657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Evenementvergunning Oldtimerfestival Veenendaal</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6-14</meta:user-defined>
    <meta:user-defined meta:name="DCTERMS.W3CDTF/OVERHEIDop.jaargang">2019</meta:user-defined>
    <meta:user-defined meta:name="OVERHEIDop.publicationIssue">146572</meta:user-defined>
    <meta:user-defined meta:name="OVERHEIDop.GmbID/DC.identifier">gmb-2019-146572</meta:user-defined>
    <meta:user-defined meta:name="OVERHEIDop.versieInformatie"/>
  </office:meta>
</office:document-meta>
</file>