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ktstaete 1 en 3, 5251 DA, Vlijmen, verbouwen kantoor tot een reguliere appartement en een sociale 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jun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van een kantoor tot een reguliere appartement en een sociale huurwoning aan de Marktstaete 1 en 3 in Vlijmen. De vergunning is verzonden op 4 juni 2019 en bij de gemeente bekend onder nummer 5811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57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7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7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1139</meta:user-defined>
    <dc:language>nl</dc:language>
    <meta:user-defined meta:name="OVERHEID.EPSG28992/DC.spatial">142802 411863</meta:user-defined>
    <meta:user-defined meta:name="DC.title">Gemeente Heusden - Omgevingsvergunning verleend - Marktstaete 1 en 3, 5251 DA, Vlijmen, verbouwen kantoor tot een reguliere appartement en een sociale huurwoning</meta:user-defined>
    <meta:user-defined meta:name="OVERHEID.PostcodeHuisnummer/OVERHEIDop.postcodeHuisnummer">5251DA 106</meta:user-defined>
    <meta:user-defined meta:name="OVERHEIDop.straatnaam">Marktstaete</meta:user-defined>
    <meta:user-defined meta:name="OVERHEIDop.woonplaats">Vlijm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571</meta:user-defined>
    <meta:user-defined meta:name="OVERHEIDop.GmbID/DC.identifier">gmb-2019-146571</meta:user-defined>
    <meta:user-defined meta:name="OVERHEIDop.versieInformatie"/>
  </office:meta>
</office:document-meta>
</file>