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rovincie Gel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8470 Provincie Gelderland.</text:p>
            <text:p text:style-name="common-al">Activiteit: Wijkfeest bewoners Traversegebied.</text:p>
            <text:p text:style-name="common-al">Datum: 16 februari 2019 van 11.00 uur – 16.00 uur.</text:p>
            <text:p text:style-name="common-al">Plaats:  Dieren, Stations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rovincie Geld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57</meta:user-defined>
    <meta:user-defined meta:name="OVERHEIDop.GmbID/DC.identifier">gmb-2019-14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B 10</meta:user-defined>
    <meta:user-defined meta:name="OVERHEIDop.woonplaats">Dieren</meta:user-defined>
    <meta:user-defined meta:name="OVERHEIDop.straatnaam">Stations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16 450850</meta:user-defined>
    <meta:user-defined meta:name="OVERHEIDop.versieInformatie"/>
  </office:meta>
</office:document-meta>
</file>