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leidinggevende exploitatievergunning Slijterij 't kleine Uiltje, Arkelstraat 42, 4201 K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Arkelstraat 42, 4201 KD</text:span> </text:span>(verzonden 10/1 '19)</text:p>
            <text:p text:style-name="common-al">Wijziging leidinggevende exploitatievergunning Slijterij 't kleine Uiltje, Arkelstraat 4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30 januari 2019. Voor meer informatie over de te behandelen plannen of het bijwonen van de vergadering kunt u contact opnemen met de secretaris van de welstandscommissie, mw. E. Cesur, telefoon (0183) 65 96 82. </text:p>
            <text:p text:style-name="common-al"/>
            <text:p text:style-name="common-al">
            <text:span text:style-name="nadrukvet">Regionale welstandscommissie</text:span>  </text:p>
            <text:p text:style-name="common-al">De regionale welstandscommissie vergadert op woensdag 30 januari 2019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5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jziging leidinggevende exploitatievergunning Slijterij 't kleine Uiltje, Arkelstraat 42, 4201 KD,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56</meta:user-defined>
    <meta:user-defined meta:name="OVERHEIDop.GmbID/DC.identifier">gmb-2019-1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D 42</meta:user-defined>
    <meta:user-defined meta:name="OVERHEIDop.woonplaats">Gorinchem</meta:user-defined>
    <meta:user-defined meta:name="OVERHEIDop.straatnaam">Arkel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23 427061</meta:user-defined>
    <meta:user-defined meta:name="OVERHEIDop.versieInformatie"/>
  </office:meta>
</office:document-meta>
</file>