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spol 8, 2019-05203, maken uitbouw op balkon 2e verdieping achterzijde,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4 485253</meta:user-defined>
    <meta:user-defined meta:name="DC.title">Haarlem, ingekomen aanvraag omgevingsvergunning Ramspol 8, 2019-05203, maken uitbouw op balkon 2e verdieping achterzijde, 7 juni 2019</meta:user-defined>
    <meta:user-defined meta:name="OVERHEID.PostcodeHuisnummer/OVERHEIDop.postcodeHuisnummer">2036BA 6</meta:user-defined>
    <meta:user-defined meta:name="OVERHEIDop.straatnaam">Ramspol</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58</meta:user-defined>
    <meta:user-defined meta:name="OVERHEIDop.GmbID/DC.identifier">gmb-2019-146558</meta:user-defined>
    <meta:user-defined meta:name="OVERHEIDop.versieInformatie"/>
  </office:meta>
</office:document-meta>
</file>