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1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zes bomen</text:p>
            <text:p text:style-name="common-al">Locatie: Beneden Oosterdiep 112, 9641 JG  Veendam</text:p>
            <text:p text:style-name="last-al">Datum ontvangst: 14 januari 2019 (zaaknummer 6391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65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neden Oosterdiep 112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55</meta:user-defined>
    <meta:user-defined meta:name="OVERHEIDop.GmbID/DC.identifier">gmb-2019-14655</meta:user-defined>
    <meta:user-defined meta:name="OVERHEID.TaxonomieBeleidsagenda/OVERHEID.category">Natuur en milieu | Organisatie en beleid</meta:user-defined>
    <meta:user-defined meta:name="OVERHEIDop.referentienummer">63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G 112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350 570245</meta:user-defined>
    <meta:user-defined meta:name="OVERHEIDop.versieInformatie"/>
  </office:meta>
</office:document-meta>
</file>