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itsmaleane 5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juni 2019 besloten om de beslistermijn voor de aanvraag met zaaknummer V-20190175 voor een omgevingsvergunning op locatie Haitsmaleane 5 in Minnertsga te verlengen voor een periode van maximaal 6 weken. De aanvraag betreft het ver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654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909 583608.64</meta:user-defined>
    <meta:user-defined meta:name="DC.title">Kennisgeving verlenging beslistermijn omgevingsvergunning Haitsmaleane 5 in Minnertsga</meta:user-defined>
    <meta:user-defined meta:name="OVERHEID.PostcodeHuisnummer/OVERHEIDop.postcodeHuisnummer">9047VK 5</meta:user-defined>
    <meta:user-defined meta:name="OVERHEIDop.straatnaam">Haitsmaleane</meta:user-defined>
    <meta:user-defined meta:name="OVERHEIDop.woonplaats">Minnertsg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41</meta:user-defined>
    <meta:user-defined meta:name="OVERHEIDop.GmbID/DC.identifier">gmb-2019-146541</meta:user-defined>
    <meta:user-defined meta:name="OVERHEIDop.versieInformatie"/>
  </office:meta>
</office:document-meta>
</file>