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skerk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Heemskerkstraat 1 te Sint-Oedenrode. De aanvraag is geregistreerd onder zaaknummer OV-2019-0042. De aanvraag betreft het realiseren van een overkapping e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5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mskerkstraat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54</meta:user-defined>
    <meta:user-defined meta:name="OVERHEIDop.GmbID/DC.identifier">gmb-2019-1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M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89.25 398252.97</meta:user-defined>
    <meta:user-defined meta:name="OVERHEIDop.versieInformatie"/>
  </office:meta>
</office:document-meta>
</file>