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milieubeheer – Van Berckelweg 32 - 34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Noordwijk bekend dat zij op 7 juni 2019 een aanvraag voor het stellen van maatwerkvoorschriften voor een gecombineerde lozing van afvalwater op grond van het Activiteitenbesluit heeft ontvangen voor de locatie Van Berckelweg 32 - 34 te NOORDWIJK. </text:p>
            <text:p text:style-name="common-al">De aanvraag betreft een verzoek om afvalwater afkomstig van een tank- en van een wasplaats door één olie- en benzineafscheider (OBAS) te leiden.</text:p>
            <text:p text:style-name="common-al">Op grond van het bepaalde in artikel 2.2a van het Activiteitenbesluit kunnen maatwerkvoorschriften worden gesteld.</text:p>
            <text:p text:style-name="common-al">
            <text:span text:style-name="nadrukvet">Inlichtingen</text:span>
          </text:p>
            <text:p text:style-name="last-al">Wilt u meer informatie? Neem dan contact op met de heer F Muthing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653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3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113786</meta:user-defined>
    <meta:user-defined meta:name="DCTERMS.abstract">Aanvraag Wet milieubeheer – Van Berckelweg 32 - 34  te NOORDWIJK</meta:user-defined>
    <dc:language>nl</dc:language>
    <meta:user-defined meta:name="OVERHEID.EPSG28992/DC.spatial">92013 471684</meta:user-defined>
    <meta:user-defined meta:name="DC.title">Aanvraag Wet milieubeheer – Van Berckelweg 32 - 34  te NOORDWIJK</meta:user-defined>
    <meta:user-defined meta:name="OVERHEID.PostcodeHuisnummer/OVERHEIDop.postcodeHuisnummer">2203LB 50</meta:user-defined>
    <meta:user-defined meta:name="OVERHEIDop.straatnaam">Van Berckelweg</meta:user-defined>
    <meta:user-defined meta:name="OVERHEIDop.woonplaats">Noord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6539</meta:user-defined>
    <meta:user-defined meta:name="OVERHEIDop.GmbID/DC.identifier">gmb-2019-146539</meta:user-defined>
    <meta:user-defined meta:name="OVERHEIDop.versieInformatie"/>
  </office:meta>
</office:document-meta>
</file>