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arlhammerweg 3 in Laag-Keppel,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Bronckhorst een melding ontvangen voor het veranderen van een inrichting aan de Barlhammerweg 3 in Laag-Keppel. De melding is geregistreerd onder kenmerk 187621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51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1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1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689.88 443771.57</meta:user-defined>
    <meta:user-defined meta:name="DC.title">milieumelding: Barlhammerweg 3 in Laag-Keppel, het veranderen van een inrichting</meta:user-defined>
    <meta:user-defined meta:name="OVERHEID.PostcodeHuisnummer/OVERHEIDop.postcodeHuisnummer">6998CB 3</meta:user-defined>
    <meta:user-defined meta:name="OVERHEIDop.straatnaam">Barlhammerweg</meta:user-defined>
    <meta:user-defined meta:name="OVERHEIDop.woonplaats">Laag-Keppel</meta:user-defined>
    <meta:user-defined meta:name="DCTERMS.W3CDTF/DCTERMS.available">2019-06-14</meta:user-defined>
    <meta:user-defined meta:name="DCTERMS.W3CDTF/OVERHEIDop.jaargang">2019</meta:user-defined>
    <meta:user-defined meta:name="OVERHEIDop.externeBijlage">Beoordeling melding|exb-2019-28743</meta:user-defined>
    <meta:user-defined meta:name="OVERHEIDop.publicationIssue">146511</meta:user-defined>
    <meta:user-defined meta:name="OVERHEIDop.GmbID/DC.identifier">gmb-2019-146511</meta:user-defined>
    <meta:user-defined meta:name="OVERHEIDop.versieInformatie"/>
  </office:meta>
</office:document-meta>
</file>