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mbouwen van de bestaande Poiesz supermarkt, Het Spoor 2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ni 2019 een besluit genomen op de aanvraag met zaaknummer Z201901461 voor het ombouwen van de bestaande Poiesz supermarkt op locatie Het Spoor 2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50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080.46 576591.66</meta:user-defined>
    <meta:user-defined meta:name="DC.title">Kennisgeving besluit op aanvraag voor het ombouwen van de bestaande Poiesz supermarkt, Het Spoor 2 in Tolbert</meta:user-defined>
    <meta:user-defined meta:name="OVERHEID.PostcodeHuisnummer/OVERHEIDop.postcodeHuisnummer">9356</meta:user-defined>
    <meta:user-defined meta:name="OVERHEIDop.straatnaam">Het Spoor</meta:user-defined>
    <meta:user-defined meta:name="OVERHEIDop.woonplaats">Tolber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06</meta:user-defined>
    <meta:user-defined meta:name="OVERHEIDop.GmbID/DC.identifier">gmb-2019-146506</meta:user-defined>
    <meta:user-defined meta:name="OVERHEIDop.versieInformatie"/>
  </office:meta>
</office:document-meta>
</file>