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ofwijck 47 te Roden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50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0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0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04 572047</meta:user-defined>
    <meta:user-defined meta:name="DC.title">Aanvraag omgevingsvergunning Bouwen: Hofwijck 47 te Roden, het oprichten van een kapschuur</meta:user-defined>
    <meta:user-defined meta:name="OVERHEID.PostcodeHuisnummer/OVERHEIDop.postcodeHuisnummer">9301XB 47</meta:user-defined>
    <meta:user-defined meta:name="OVERHEIDop.straatnaam">Hofwijck</meta:user-defined>
    <meta:user-defined meta:name="OVERHEIDop.woonplaats">Ro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02</meta:user-defined>
    <meta:user-defined meta:name="OVERHEIDop.GmbID/DC.identifier">gmb-2019-146502</meta:user-defined>
    <meta:user-defined meta:name="OVERHEIDop.versieInformatie"/>
  </office:meta>
</office:document-meta>
</file>