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Kappen: Oosterduinen A 25 te Norg, het oprichten van een recreatiewoning (vervangende nieuwbouw) en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9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09 565477</meta:user-defined>
    <meta:user-defined meta:name="DC.title">Aanvraag omgevingsvergunning Bouwen/Kappen: Oosterduinen A 25 te Norg, het oprichten van een recreatiewoning (vervangende nieuwbouw) en het kappen van 16 bomen</meta:user-defined>
    <meta:user-defined meta:name="OVERHEID.PostcodeHuisnummer/OVERHEIDop.postcodeHuisnummer">9331WB 25</meta:user-defined>
    <meta:user-defined meta:name="OVERHEIDop.straatnaam">Oosterduinen a</meta:user-defined>
    <meta:user-defined meta:name="OVERHEIDop.woonplaats">No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96</meta:user-defined>
    <meta:user-defined meta:name="OVERHEIDop.GmbID/DC.identifier">gmb-2019-146496</meta:user-defined>
    <meta:user-defined meta:name="OVERHEIDop.versieInformatie"/>
  </office:meta>
</office:document-meta>
</file>