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illa Montmartre op 22 juni 2019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ni 2019, zaaknummer Z19-034429</text:span>
          </text:p>
            <text:p text:style-name="common-al">Villa Montmartre op 22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8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4429</meta:user-defined>
    <meta:user-defined meta:name="DCTERMS.abstract">Villa Montmartre op 22 juni 2019</meta:user-defined>
    <dc:language>nl</dc:language>
    <meta:user-defined meta:name="OVERHEID.EPSG28992/DC.spatial">119189 481456</meta:user-defined>
    <meta:user-defined meta:name="DC.title">Gemeente Amstelveen - melding akkoord voor Villa Montmartre op 22 juni 2019 - Catharina van Clevepark 10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88</meta:user-defined>
    <meta:user-defined meta:name="OVERHEIDop.GmbID/DC.identifier">gmb-2019-146488</meta:user-defined>
    <meta:user-defined meta:name="OVERHEIDop.versieInformatie"/>
  </office:meta>
</office:document-meta>
</file>