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vertrouwenscommissie benoeming, herbenoeming en klankbordgesprekken burgemeester Sittard-Gelee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,</text:p>
            <text:p text:style-name="al"/>
            <text:p text:style-name="al">Gezien het voorstel van het fractievoorzittersoverleg van 6 juni 2019,  </text:p>
            <text:p text:style-name="al"/>
            <text:p text:style-name="al">b   e   s   l   u   i   t  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llen de Vertrouwenscommissie benoeming burgemeester. De commissie bestaat uit zes leden van de gemeenteraad.</text:p>
              </text:list-item>
              <text:list-item text:style-override="id1-3-2-2-1-2-2">
                <text:number>2.</text:number>
                <text:p text:style-name="al">Tot voorzitter van de Vertrouwenscommissie te benoemen mw. Y.G. Salvino – Meijer.  </text:p>
              </text:list-item>
              <text:list-item text:style-override="id1-3-2-2-1-2-3">
                <text:number>3.</text:number>
                <text:p text:style-name="al">Tot lid van de Vertrouwenscommissie te benoemen de raadsleden mw. Y.G. Salvino – Meijer en de heren N.M.J.G. Lebens, M.J.M. De Loo, D.D.W. Pfoster, P.G.J.M Boonen en  A.C.M. Raven.</text:p>
              </text:list-item>
              <text:list-item text:style-override="id1-3-2-2-1-2-4">
                <text:number>4.</text:number>
                <text:p text:style-name="al">De kosten ten laste te brengen van de reserve griffie.</text:p>
              </text:list-item>
              <text:list-item text:style-override="id1-3-2-2-1-2-5">
                <text:number>5.</text:number>
                <text:p text:style-name="al">Vast te stellen de navolgende eerste wijziging van de Verordening vertrouwenscommissie benoeming, herbenoeming en klankbordgesprekken burgemeester Sittard-Geleen.</text:p>
                <text:list text:style-name="id1-3-2-2-1-2-5-3">
                  <text:list-item text:style-override="id1-3-2-2-1-2-5-3-1">
                    <text:number>1.</text:number>
                    <text:p text:style-name="al">In artikel A.1., eerste lid: wordt  “twaalf” vervangen door “zes” leden. </text:p>
                  </text:list-item>
                  <text:list-item text:style-override="id1-3-2-2-1-2-5-3-2">
                    <text:number>2.</text:number>
                    <text:p text:style-name="al">In artikel A.3, eerste lid: wordt de zinsnede ”indien….(1/3) leden dit noodzakelijk acht(en)” vervangen door “indien een derde van het aantal leden daarom verzoekt”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door de raad der gemeente Sittard-Geleen in zijn vergadering van 6 juni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        De   griffier</text:span></text:p>
            <text:p><text:span text:style-name="functie">                drs.   J. Vis 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                        De   voorzitter    </text:span></text:p>
            <text:p><text:span text:style-name="functie">        drs. G.J.M. Cox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48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61 van de Gemeentewet]|[1.0:c:BWBR0005416&amp;artikel=61&amp;g=2018-07-01</meta:user-defined>
    <meta:user-defined meta:name="DCTERMS.alternative">Verordening vertrouwenscommissie benoeming, herbenoeming en klankbordgesprekken burgemeester Sittard-Geleen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Gemeente/DC.spatial">Sittard-Geleen</meta:user-defined>
    <meta:user-defined meta:name="DC.title">Verordening van de gemeenteraad van de gemeente Sittard-Geleen houdende regels omtrent een vertrouwenscommissie Verordening vertrouwenscommissie benoeming, herbenoeming en klankbordgesprekken burgemeester Sittard-Gel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84</meta:user-defined>
    <meta:user-defined meta:name="OVERHEIDop.betreftRegeling">CVDR612269_2</meta:user-defined>
    <meta:user-defined meta:name="xs:date/OVERHEIDop.startdatum">2019-06-15</meta:user-defined>
    <meta:user-defined meta:name="OVERHEIDop.GmbID/DC.identifier">gmb-2019-146484</meta:user-defined>
    <meta:user-defined meta:name="OVERHEIDop.versieInformatie"/>
  </office:meta>
</office:document-meta>
</file>