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voor tijdelijk schenken van zwak-alcoholhoudende drank, Zandkant 6a, 5473 TA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schenken van zwak-alcoholhoudende dranken op 25 augustus 2019 van 12.00 uur tot 22.00 uur tijdens een Hollands-talige middag. </text:p>
            <text:p text:style-name="common-al">Het besluit is verzonden op 17 jun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7 jun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647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7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7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1458 408597</meta:user-defined>
    <meta:user-defined meta:name="DC.title">Drank- en Horecawet, voor tijdelijk schenken van zwak-alcoholhoudende drank, Zandkant 6a, 5473 TA Heeswijk-Dinther.</meta:user-defined>
    <meta:user-defined meta:name="OVERHEID.PostcodeHuisnummer/OVERHEIDop.postcodeHuisnummer">5473TA</meta:user-defined>
    <meta:user-defined meta:name="OVERHEIDop.straatnaam">Zandkant</meta:user-defined>
    <meta:user-defined meta:name="OVERHEIDop.woonplaats">Heeswijk-Dinther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6476</meta:user-defined>
    <meta:user-defined meta:name="OVERHEIDop.GmbID/DC.identifier">gmb-2019-146476</meta:user-defined>
    <meta:user-defined meta:name="OVERHEIDop.versieInformatie"/>
  </office:meta>
</office:document-meta>
</file>