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 Kalfflaan 16 (plaatsen 1 dakkapel); 521551; 06-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 Kalfflaan 16 (plaatsen 1 dakkapel); 521551; 6-2-2019; Status: Verleend, gemeente Hilversum</text:span>
          </text:p>
            <text:p text:style-name="common-al"/>
            <text:p text:style-name="common-al">Verzenddatum: 12-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47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7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7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21551</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40668.964 472101.252</meta:user-defined>
    <meta:user-defined meta:name="DC.title">J.A. Kalfflaan 16 (plaatsen 1 dakkapel); 521551; 06-02-19; Verleende omgevingsvergunning</meta:user-defined>
    <meta:user-defined meta:name="OVERHEID.PostcodeHuisnummer/OVERHEIDop.postcodeHuisnummer">1222PA 16</meta:user-defined>
    <meta:user-defined meta:name="OVERHEIDop.straatnaam">J.A. Kalfflaan</meta:user-defined>
    <meta:user-defined meta:name="OVERHEIDop.woonplaats">Hilversum</meta:user-defined>
    <meta:user-defined meta:name="DCTERMS.W3CDTF/DCTERMS.available">2019-06-14</meta:user-defined>
    <meta:user-defined meta:name="DCTERMS.W3CDTF/OVERHEIDop.jaargang">2019</meta:user-defined>
    <meta:user-defined meta:name="OVERHEIDop.publicationIssue">146474</meta:user-defined>
    <meta:user-defined meta:name="OVERHEIDop.GmbID/DC.identifier">gmb-2019-146474</meta:user-defined>
    <meta:user-defined meta:name="OVERHEIDop.versieInformatie"/>
  </office:meta>
</office:document-meta>
</file>