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st-Vlisterdijk 41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een aanvraag ontvangen voor een evenementenvergunning voor open dag met klein marktje, verkoop eigen produkten en rondleidingen 06-07-2019 op locatie West-Vlisterdijk 41 in Vlist. De aanvraag is geregistreerd onder zaaknummer SXO-201915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647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7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7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5761 443579.5</meta:user-defined>
    <meta:user-defined meta:name="DC.title">Kennisgeving ontvangst aanvraag evenementenvergunning, West-Vlisterdijk 41 in Vlist</meta:user-defined>
    <meta:user-defined meta:name="OVERHEID.PostcodeHuisnummer/OVERHEIDop.postcodeHuisnummer">2855AJ 41</meta:user-defined>
    <meta:user-defined meta:name="OVERHEIDop.straatnaam">West-Vlisterdijk</meta:user-defined>
    <meta:user-defined meta:name="OVERHEIDop.woonplaats">Vlis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71</meta:user-defined>
    <meta:user-defined meta:name="OVERHEIDop.GmbID/DC.identifier">gmb-2019-146471</meta:user-defined>
    <meta:user-defined meta:name="OVERHEIDop.versieInformatie"/>
  </office:meta>
</office:document-meta>
</file>