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uinbouwweg 94A Haarsteeg en Hongerenburgweg 13 Vlijmen, bouwen kas 1 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juni 2019 een aanvraag voor een omgevingsvergunning ontvangen voor de activiteiten:</text:p>
            <text:p text:style-name="common-al"/>
            <text:p text:style-name="common-al">Bouwen</text:p>
            <text:p text:style-name="common-al">Werk of werkzaamheden uitvoeren</text:p>
            <text:p text:style-name="common-al"/>
            <text:p text:style-name="common-al">Voor het bouwen van kas 1 en 2 ten behoeve van een glastuinbouwbedrijf aan de Tuinbouwweg 94A in Haarsteeg en aan de Hongerenburgweg 13 in Vlijmen. De aanvraag is bij de gemeente bekend onder nummer 59275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647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7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7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2753</meta:user-defined>
    <dc:language>nl</dc:language>
    <meta:user-defined meta:name="OVERHEID.EPSG28992/DC.spatial">141791 412874</meta:user-defined>
    <meta:user-defined meta:name="OVERHEID.EPSG28992/DC.spatial">143612 413178</meta:user-defined>
    <meta:user-defined meta:name="DC.title">Gemeente Heusden - Omgevingsvergunning aangevraagd - Tuinbouwweg 94A Haarsteeg en Hongerenburgweg 13 Vlijmen, bouwen kas 1 en 2</meta:user-defined>
    <meta:user-defined meta:name="OVERHEID.PostcodeHuisnummer/OVERHEIDop.postcodeHuisnummer">5251</meta:user-defined>
    <meta:user-defined meta:name="OVERHEID.PostcodeHuisnummer/OVERHEIDop.postcodeHuisnummer">5251</meta:user-defined>
    <meta:user-defined meta:name="OVERHEIDop.straatnaam">Tuinbouwweg</meta:user-defined>
    <meta:user-defined meta:name="OVERHEIDop.straatnaam">Hongerenburgweg</meta:user-defined>
    <meta:user-defined meta:name="OVERHEIDop.woonplaats">Vlijmen</meta:user-defined>
    <meta:user-defined meta:name="OVERHEIDop.woonplaats">Vlijm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6470</meta:user-defined>
    <meta:user-defined meta:name="OVERHEIDop.GmbID/DC.identifier">gmb-2019-146470</meta:user-defined>
    <meta:user-defined meta:name="OVERHEIDop.versieInformatie"/>
  </office:meta>
</office:document-meta>
</file>