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aliseren sport BSO bij Typhoon, Grote Schelluinsekade 22, 4204 T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Grote Schelluinsekade 22, 4204 TX</text:span>
              </text:span>
            </text:span>
          </text:p>
            <text:p text:style-name="common-al">het realiseren sport BSO bij Typhoo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30 januari 2019. Voor meer informatie over de te behandelen plannen of het bijwonen van de vergadering kunt u contact opnemen met de secretaris van de welstandscommissie, mw. E. Cesur, telefoon (0183) 65 96 82. </text:p>
            <text:p text:style-name="common-al"/>
            <text:p text:style-name="common-al">
            <text:span text:style-name="nadrukvet">Regionale welstandscommissie</text:span>  </text:p>
            <text:p text:style-name="common-al">De regionale welstandscommissie vergadert op woensdag 30 januari 2019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64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realiseren sport BSO bij Typhoon, Grote Schelluinsekade 22, 4204 TX,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47</meta:user-defined>
    <meta:user-defined meta:name="OVERHEIDop.GmbID/DC.identifier">gmb-2019-14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TX 22</meta:user-defined>
    <meta:user-defined meta:name="OVERHEIDop.woonplaats">Gorinchem</meta:user-defined>
    <meta:user-defined meta:name="OVERHEIDop.straatnaam">Grote Schelluinsekad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113 428069</meta:user-defined>
    <meta:user-defined meta:name="OVERHEIDop.versieInformatie"/>
  </office:meta>
</office:document-meta>
</file>