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6 te Biggekerke verleende omgevingsvergunning voor het realiser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jan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4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6 te Biggekerke verleende omgevingsvergunning voor het realiseren van een zom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646</meta:user-defined>
    <meta:user-defined meta:name="OVERHEIDop.GmbID/DC.identifier">gmb-2019-14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M 6</meta:user-defined>
    <meta:user-defined meta:name="OVERHEIDop.woonplaats">Biggekerke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964 391015</meta:user-defined>
    <meta:user-defined meta:name="OVERHEIDop.versieInformatie"/>
  </office:meta>
</office:document-meta>
</file>