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Graaf van Limburg Stirumplein 5,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1 juni 2019</text:p>
            <text:p text:style-name="common-al">Gelegenheid: vrijwilligersfestival</text:p>
            <text:p text:style-name="common-al">Activiteit: festival voor vrijwilligers en mantelzorgers uit Brummen</text:p>
            <text:p text:style-name="common-al">Datum: 21 juni 2019 van 15.00 uur tot 21.00 uur</text:p>
            <text:p text:style-name="common-al">Locatie: Graaf van Limburg Stirumplein 5 in Brummen</text:p>
            <text:p text:style-name="common-al">Zaaknummer: Z03261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9 jun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4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554 455946</meta:user-defined>
    <meta:user-defined meta:name="DC.title">Gemeente Brummen – Verleende evenementenvergunning, Graaf van Limburg Stirumplein 5, te Brummen.</meta:user-defined>
    <meta:user-defined meta:name="OVERHEID.PostcodeHuisnummer/OVERHEIDop.postcodeHuisnummer">6971CE 5</meta:user-defined>
    <meta:user-defined meta:name="OVERHEIDop.straatnaam">Graaf van Limburg Stirumplein</meta:user-defined>
    <meta:user-defined meta:name="OVERHEIDop.woonplaats">Brummen</meta:user-defined>
    <meta:user-defined meta:name="DCTERMS.W3CDTF/DCTERMS.available">2019-06-19</meta:user-defined>
    <meta:user-defined meta:name="DCTERMS.W3CDTF/OVERHEIDop.jaargang">2019</meta:user-defined>
    <meta:user-defined meta:name="OVERHEIDop.publicationIssue">146458</meta:user-defined>
    <meta:user-defined meta:name="OVERHEIDop.GmbID/DC.identifier">gmb-2019-146458</meta:user-defined>
    <meta:user-defined meta:name="OVERHEIDop.versieInformatie"/>
  </office:meta>
</office:document-meta>
</file>