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24 Asteriastraat 4a te Tilburg, verbouwen van het pand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24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 401846</meta:user-defined>
    <meta:user-defined meta:name="DC.title">Tilburg, toegekend aanvraag voor een omgevingsvergunning Z-HZ_WABO-2019-02024 Asteriastraat 4a te Tilburg, verbouwen van het pand, verzonden 11 juni 2019.</meta:user-defined>
    <meta:user-defined meta:name="OVERHEID.PostcodeHuisnummer/OVERHEIDop.postcodeHuisnummer">5047RM 4a</meta:user-defined>
    <meta:user-defined meta:name="OVERHEIDop.straatnaam">Asteria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56</meta:user-defined>
    <meta:user-defined meta:name="OVERHEIDop.GmbID/DC.identifier">gmb-2019-146456</meta:user-defined>
    <meta:user-defined meta:name="OVERHEIDop.versieInformatie"/>
  </office:meta>
</office:document-meta>
</file>