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922 Garstvelde 18 te Udenhout, vergroten van de won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22 - B - Garstvelde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5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01 402632</meta:user-defined>
    <meta:user-defined meta:name="DC.title">Udenhout, toegekend aanvraag voor een omgevingsvergunning Z-HZ_WABO-2019-01922 Garstvelde 18 te Udenhout, vergroten van de woning, verzonden 11 juni 2019.</meta:user-defined>
    <meta:user-defined meta:name="OVERHEID.PostcodeHuisnummer/OVERHEIDop.postcodeHuisnummer">5071TG 18</meta:user-defined>
    <meta:user-defined meta:name="OVERHEIDop.straatnaam">Garstvelde</meta:user-defined>
    <meta:user-defined meta:name="OVERHEIDop.woonplaats">U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54</meta:user-defined>
    <meta:user-defined meta:name="OVERHEIDop.GmbID/DC.identifier">gmb-2019-146454</meta:user-defined>
    <meta:user-defined meta:name="OVERHEIDop.versieInformatie"/>
  </office:meta>
</office:document-meta>
</file>