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856 Karawankenstraat 38 te Tilburg, plaatsen van een dakkapel, verzonden 11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856 - B - Karawanken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5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22 394758</meta:user-defined>
    <meta:user-defined meta:name="DC.title">Tilburg, toegekend aanvraag voor een omgevingsvergunning Z-HZ_WABO-2019-01856 Karawankenstraat 38 te Tilburg, plaatsen van een dakkapel, verzonden 11 juni 2019.</meta:user-defined>
    <meta:user-defined meta:name="OVERHEID.PostcodeHuisnummer/OVERHEIDop.postcodeHuisnummer">5022MG 38</meta:user-defined>
    <meta:user-defined meta:name="OVERHEIDop.straatnaam">Karawanken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53</meta:user-defined>
    <meta:user-defined meta:name="OVERHEIDop.GmbID/DC.identifier">gmb-2019-146453</meta:user-defined>
    <meta:user-defined meta:name="OVERHEIDop.versieInformatie"/>
  </office:meta>
</office:document-meta>
</file>