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19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anderen van een woning</text:p>
            <text:p text:style-name="common-al">Locatie: W.H. Bosgrastraat 19, 9665 PC  Oude Pekela</text:p>
            <text:p text:style-name="last-al">Datum ontvangst: 11 januari 2019 (zaaknummer 639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64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4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.H. Bosgrastraat 19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45</meta:user-defined>
    <meta:user-defined meta:name="OVERHEIDop.GmbID/DC.identifier">gmb-2019-14645</meta:user-defined>
    <meta:user-defined meta:name="OVERHEID.TaxonomieBeleidsagenda/OVERHEID.category">Huisvesting | Organisatie en beleid</meta:user-defined>
    <meta:user-defined meta:name="OVERHEIDop.referentienummer">63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C 19</meta:user-defined>
    <meta:user-defined meta:name="OVERHEIDop.woonplaats">Oude Pekela</meta:user-defined>
    <meta:user-defined meta:name="OVERHEIDop.straatnaam">W.h. Bosgra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589 569079</meta:user-defined>
    <meta:user-defined meta:name="OVERHEIDop.versieInformatie"/>
  </office:meta>
</office:document-meta>
</file>