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ankerenseweg 3, te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1 juni 2019</text:p>
            <text:p text:style-name="common-al">Gelegenheid: oranjefeest Leuvenheim</text:p>
            <text:p text:style-name="common-al">Activiteit: dorpsfeest</text:p>
            <text:p text:style-name="common-al">Datum: 14 juni 2019 van 17.00 uur tot 02.00 uur en 15 juni 2019 van 8.30 uur tot 02.00 uur</text:p>
            <text:p text:style-name="common-al">Locatie: Spankerenseweg 3 te Leuvenheim</text:p>
            <text:p text:style-name="common-al">Verkeersmaatregelen: op 14 en 15 juni 2019 wordt een tijdelijk parkeerverbod ingesteld aan de zijde van de Spankerenseweg tussen huisnummer 1 en de spoorwegovergang, en langs de Eendrachtweg aan de zijde van de even huisnummers tussen de Spankerenseweg en huisnummer 14.</text:p>
            <text:p text:style-name="common-al">Zaaknummer: Z032423</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754 454504</meta:user-defined>
    <meta:user-defined meta:name="DC.title">Gemeente Brummen – Verleende evenementenvergunning, Spankerenseweg 3, te Leuvenheim.</meta:user-defined>
    <meta:user-defined meta:name="OVERHEID.PostcodeHuisnummer/OVERHEIDop.postcodeHuisnummer">6974BA 3</meta:user-defined>
    <meta:user-defined meta:name="OVERHEIDop.straatnaam">Spankerenseweg</meta:user-defined>
    <meta:user-defined meta:name="OVERHEIDop.woonplaats">Leuvenheim</meta:user-defined>
    <meta:user-defined meta:name="DCTERMS.W3CDTF/DCTERMS.available">2019-06-19</meta:user-defined>
    <meta:user-defined meta:name="DCTERMS.W3CDTF/OVERHEIDop.jaargang">2019</meta:user-defined>
    <meta:user-defined meta:name="OVERHEIDop.publicationIssue">146449</meta:user-defined>
    <meta:user-defined meta:name="OVERHEIDop.GmbID/DC.identifier">gmb-2019-146449</meta:user-defined>
    <meta:user-defined meta:name="OVERHEIDop.versieInformatie"/>
  </office:meta>
</office:document-meta>
</file>