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70 Tamarindestraat 10 te Tilburg, verbouwen van de woning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70 - B - Tamarind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4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5 396823</meta:user-defined>
    <meta:user-defined meta:name="DC.title">Tilburg, toegekend aanvraag voor een omgevingsvergunning Z-HZ_WABO-2019-01470 Tamarindestraat 10 te Tilburg, verbouwen van de woning, verzonden 11 juni 2019.</meta:user-defined>
    <meta:user-defined meta:name="OVERHEID.PostcodeHuisnummer/OVERHEIDop.postcodeHuisnummer">5037JE 10</meta:user-defined>
    <meta:user-defined meta:name="OVERHEIDop.straatnaam">Tamarinde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46</meta:user-defined>
    <meta:user-defined meta:name="OVERHEIDop.GmbID/DC.identifier">gmb-2019-146446</meta:user-defined>
    <meta:user-defined meta:name="OVERHEIDop.versieInformatie"/>
  </office:meta>
</office:document-meta>
</file>