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39,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1 juni 2019</text:p>
            <text:p text:style-name="common-al">Gelegenheid: Muzemarkt</text:p>
            <text:p text:style-name="common-al">Activiteit: rommelmarkt met attracties</text:p>
            <text:p text:style-name="common-al">Datum: 6 juli 2019 van 10.00 uur tot 20.00 uur</text:p>
            <text:p text:style-name="common-al">Locatie: Dorpsstraat 38 te Hall</text:p>
            <text:p text:style-name="common-al">Verkeersmaatregelen: op zaterdag 6 juli 2019 is van 10.00 uur tot 20.00 uur een éénzijdig parkeerverbod van kracht aan de oneven zijde van de Dorpsstraat , vanaf de Domineeskamp tot de Dorpsstraat 41.   </text:p>
            <text:p text:style-name="common-al">Zaaknummer: Z03307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3969 458466</meta:user-defined>
    <meta:user-defined meta:name="DC.title">Gemeente Brummen – Verleende evenementenvergunning, Dorpsstraat 39, te Hall.</meta:user-defined>
    <meta:user-defined meta:name="OVERHEID.PostcodeHuisnummer/OVERHEIDop.postcodeHuisnummer">6964AA 39</meta:user-defined>
    <meta:user-defined meta:name="OVERHEIDop.straatnaam">Dorpsstraat</meta:user-defined>
    <meta:user-defined meta:name="OVERHEIDop.woonplaats">Hall</meta:user-defined>
    <meta:user-defined meta:name="DCTERMS.W3CDTF/DCTERMS.available">2019-06-19</meta:user-defined>
    <meta:user-defined meta:name="DCTERMS.W3CDTF/OVERHEIDop.jaargang">2019</meta:user-defined>
    <meta:user-defined meta:name="OVERHEIDop.publicationIssue">146443</meta:user-defined>
    <meta:user-defined meta:name="OVERHEIDop.GmbID/DC.identifier">gmb-2019-146443</meta:user-defined>
    <meta:user-defined meta:name="OVERHEIDop.versieInformatie"/>
  </office:meta>
</office:document-meta>
</file>