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0887 Hoevenseweg 55-59, Wethouder van Ierlantstraat 1-33 (AaBe-fabriek) te Tilburg, aanpassen van een handelsreclame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87 - B - Hoevenseweg 55-59, Wethouder van Ierlantstraat 1-33 (AaBe-fabrie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3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66 396021</meta:user-defined>
    <meta:user-defined meta:name="DC.title">Tilburg, afgewezen aanvraag voor een omgevingsvergunning Z-HZ_WABO-2019-00887 Hoevenseweg 55-59, Wethouder van Ierlantstraat 1-33 (AaBe-fabriek) te Tilburg, aanpassen van een handelsreclame, verzonden 11 juni 2019.</meta:user-defined>
    <meta:user-defined meta:name="OVERHEID.PostcodeHuisnummer/OVERHEIDop.postcodeHuisnummer">5017AD 55</meta:user-defined>
    <meta:user-defined meta:name="OVERHEIDop.straatnaam">Hoevenseweg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33</meta:user-defined>
    <meta:user-defined meta:name="OVERHEIDop.GmbID/DC.identifier">gmb-2019-146433</meta:user-defined>
    <meta:user-defined meta:name="OVERHEIDop.versieInformatie"/>
  </office:meta>
</office:document-meta>
</file>