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752 Berglandweg 32 te Tilburg, bouwen aanbouw en in gebruik nemen van een pand als zorgcentrum, verzonden 11 jun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0752 - B - Berglandweg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43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3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3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40 394487</meta:user-defined>
    <meta:user-defined meta:name="DC.title">Tilburg, toegekend aanvraag voor een omgevingsvergunning Z-HZ_WABO-2019-00752 Berglandweg 32 te Tilburg, bouwen aanbouw en in gebruik nemen van een pand als zorgcentrum, verzonden 11 juni 2019.</meta:user-defined>
    <meta:user-defined meta:name="OVERHEID.PostcodeHuisnummer/OVERHEIDop.postcodeHuisnummer">5022JB 32</meta:user-defined>
    <meta:user-defined meta:name="OVERHEIDop.straatnaam">Berglandweg</meta:user-defined>
    <meta:user-defined meta:name="OVERHEIDop.woonplaats">Tilburg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430</meta:user-defined>
    <meta:user-defined meta:name="OVERHEIDop.GmbID/DC.identifier">gmb-2019-146430</meta:user-defined>
    <meta:user-defined meta:name="OVERHEIDop.versieInformatie"/>
  </office:meta>
</office:document-meta>
</file>