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ukton Rail Nederl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7962 Strukton Rail Nederland.</text:p>
            <text:p text:style-name="common-al">Activiteit: Nachtelijke spoorwerkzaamheden.</text:p>
            <text:p text:style-name="common-al">Datum: 23 januari, 6 en 13 maart 2019.</text:p>
            <text:p text:style-name="common-al">Plaats:  Dieren, Harderwijker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ukton Rail Ned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43</meta:user-defined>
    <meta:user-defined meta:name="OVERHEIDop.GmbID/DC.identifier">gmb-2019-14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B 11</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26 451579</meta:user-defined>
    <meta:user-defined meta:name="OVERHEIDop.versieInformatie"/>
  </office:meta>
</office:document-meta>
</file>