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Ekker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n Ekkert 41, 6049 KK Herten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43908-2019</text:p>
            <text:p text:style-name="common-al"/>
            <text:p text:style-name="common-al">
            <text:span text:style-name="nadrukvet">Datum aanvraag:</text:span>
          </text:p>
            <text:p text:style-name="common-al">5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2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082 355019</meta:user-defined>
    <meta:user-defined meta:name="DC.title">Den Ekkert 41 - Ingediende aanvraag Omgevingsvergunning</meta:user-defined>
    <meta:user-defined meta:name="OVERHEID.PostcodeHuisnummer/OVERHEIDop.postcodeHuisnummer">6049KK 41</meta:user-defined>
    <meta:user-defined meta:name="OVERHEIDop.straatnaam">Den Ekkert</meta:user-defined>
    <meta:user-defined meta:name="OVERHEIDop.woonplaats">Hert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28</meta:user-defined>
    <meta:user-defined meta:name="OVERHEIDop.GmbID/DC.identifier">gmb-2019-146428</meta:user-defined>
    <meta:user-defined meta:name="OVERHEIDop.versieInformatie"/>
  </office:meta>
</office:document-meta>
</file>