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364 Drielstraat 34 te Tilburg, kamerverhuur, verzonden 11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364 - B - Driel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2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16 399029</meta:user-defined>
    <meta:user-defined meta:name="DC.title">Tilburg, toegekend een vergunning in het kader van de huisvestingswet Z-HZ_HUIS-2019-02364 Drielstraat 34 te Tilburg, kamerverhuur, verzonden 11 juni 2019</meta:user-defined>
    <meta:user-defined meta:name="OVERHEID.PostcodeHuisnummer/OVERHEIDop.postcodeHuisnummer">5043HX 34</meta:user-defined>
    <meta:user-defined meta:name="OVERHEIDop.straatnaam">Driel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27</meta:user-defined>
    <meta:user-defined meta:name="OVERHEIDop.GmbID/DC.identifier">gmb-2019-146427</meta:user-defined>
    <meta:user-defined meta:name="OVERHEIDop.versieInformatie"/>
  </office:meta>
</office:document-meta>
</file>