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verbouwen van het hotel, Van Hogendorpweg 8, 4204 XW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 </text:p>
            <text:p text:style-name="common-al"/>
            <text:p text:style-name="common-al">
            <text:span text:style-name="nadrukvet">
              <text:span text:style-name="nadrukvet">Van Hogendorpweg 8, 4204 XW</text:span> </text:span>(verzonden 14/1 '19) </text:p>
            <text:p text:style-name="common-al">het verbouwen van het hotel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64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verbouwen van het hotel, Van Hogendorpweg 8, 4204 XW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42</meta:user-defined>
    <meta:user-defined meta:name="OVERHEIDop.GmbID/DC.identifier">gmb-2019-1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4XW 8</meta:user-defined>
    <meta:user-defined meta:name="OVERHEIDop.woonplaats">Gorinchem</meta:user-defined>
    <meta:user-defined meta:name="OVERHEIDop.straatnaam">Van Hogendorpw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4896 428237</meta:user-defined>
    <meta:user-defined meta:name="OVERHEIDop.versieInformatie"/>
  </office:meta>
</office:document-meta>
</file>