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376 Monseigneur Poelsstraat 27 te Berkel-Enschot, verbouwen van de woning, 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76 - I - Monseigneur Poelsstraat 2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1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84 399399</meta:user-defined>
    <meta:user-defined meta:name="DC.title">Berkel-Enschot, ingekomen aanvraag voor een omgevingsvergunning Z-HZ_WABO-2019-02376 Monseigneur Poelsstraat 27 te Berkel-Enschot, verbouwen van de woning, 5 juni 2019</meta:user-defined>
    <meta:user-defined meta:name="OVERHEID.PostcodeHuisnummer/OVERHEIDop.postcodeHuisnummer">5056ET 27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18</meta:user-defined>
    <meta:user-defined meta:name="OVERHEIDop.GmbID/DC.identifier">gmb-2019-146418</meta:user-defined>
    <meta:user-defined meta:name="OVERHEIDop.versieInformatie"/>
  </office:meta>
</office:document-meta>
</file>